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okalna Grupa Działania KOLD Lokalna Grupa Działania KOLD</dc:creator>
    <meta:creation-date>2025-04-22T06:55:00Z</meta:creation-date>
    <dc:date>2025-04-22T06:55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